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text-properties fo:font-weight="bold" style:font-weight-asian="bold" style:font-weight-complex="bold" fo:language="pl" fo:country="PL"/>
    </style:style>
    <style:style style:name="P15" style:parent-style-name="Standard" style:family="paragraph">
      <style:text-properties fo:font-weight="bold" style:font-weight-asian="bold" style:font-weight-complex="bold" fo:language="pl" fo:country="PL"/>
    </style:style>
    <style:style style:name="P16" style:parent-style-name="Standard" style:family="paragraph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text-properties fo:font-weight="bold" style:font-weight-asian="bold" style:font-weight-complex="bold" fo:language="pl" fo:country="PL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4.9319in" style:use-optimal-column-width="false"/>
    </style:style>
    <style:style style:name="Table18" style:family="table">
      <style:table-properties style:width="6.6923in" fo:margin-left="0in" table:align="left"/>
    </style:style>
    <style:style style:name="TableRow22" style:family="table-row">
      <style:table-row-properties style:min-row-height="0.052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pl" fo:country="P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pl" fo:country="PL"/>
    </style:style>
    <style:style style:name="TableRow29" style:family="table-row">
      <style:table-row-properties style:min-row-height="0.106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pl" fo:country="PL"/>
    </style:style>
    <style:style style:name="P36" style:parent-style-name="TableContents" style:family="paragraph">
      <style:text-properties fo:language="pl" fo:country="PL"/>
    </style:style>
    <style:style style:name="P37" style:parent-style-name="TableContents" style:family="paragraph">
      <style:text-properties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pl" fo:country="PL"/>
    </style:style>
    <style:style style:name="P45" style:parent-style-name="TableContents" style:family="paragraph">
      <style:text-properties fo:language="pl" fo:country="PL"/>
    </style:style>
    <style:style style:name="P46" style:parent-style-name="TableContents" style:family="paragraph">
      <style:text-properties fo:language="pl" fo:country="PL"/>
    </style:style>
    <style:style style:name="P47" style:parent-style-name="TableContents" style:family="paragraph">
      <style:text-properties fo:language="pl" fo:country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pl" fo:country="PL"/>
    </style:style>
    <style:style style:name="P55" style:parent-style-name="TableContents" style:family="paragraph">
      <style:text-properties fo:language="pl" fo:country="PL"/>
    </style:style>
    <style:style style:name="P56" style:parent-style-name="TableContents" style:family="paragraph">
      <style:text-properties fo:language="pl" fo:country="PL"/>
    </style:style>
    <style:style style:name="P57" style:parent-style-name="TableContents" style:family="paragraph">
      <style:text-properties fo:language="pl" fo:country="PL"/>
    </style:style>
    <style:style style:name="P58" style:parent-style-name="TableContents" style:family="paragraph">
      <style:text-properties fo:language="pl" fo:country="PL"/>
    </style:style>
    <style:style style:name="P59" style:parent-style-name="TableContents" style:family="paragraph">
      <style:text-properties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pl" fo:country="PL"/>
    </style:style>
    <style:style style:name="P67" style:parent-style-name="TableContents" style:family="paragraph">
      <style:text-properties fo:language="pl" fo:country="PL"/>
    </style:style>
    <style:style style:name="P68" style:parent-style-name="TableContents" style:family="paragraph">
      <style:text-properties fo:language="pl" fo:country="PL"/>
    </style:style>
    <style:style style:name="P69" style:parent-style-name="TableContents" style:family="paragraph">
      <style:text-properties fo:language="pl" fo:country="PL"/>
    </style:style>
    <style:style style:name="P70" style:parent-style-name="Standard" style:family="paragraph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Załącznik Nr 1 do</text:p>
      <text:p text:style-name="P2"><text:tab/><text:tab/><text:tab/><text:tab/><text:tab/><text:tab/><text:tab/><text:tab/><text:tab/>Uchwały Nr XXII/<text:s text:c="3"/><text:s/>/21</text:p>
      <text:p text:style-name="P3"><text:tab/><text:tab/><text:tab/><text:tab/><text:tab/><text:tab/><text:tab/><text:tab/><text:tab/>Rady Gminy Dobre</text:p>
      <text:p text:style-name="P4"><text:tab/><text:tab/><text:tab/><text:tab/><text:tab/><text:tab/><text:tab/><text:tab/><text:tab/>z dnia<text:s/><text:s text:c="5"/><text:s/>grudnia 2021<text:s/>roku</text:p>
      <text:p text:style-name="P5"><text:tab/><text:tab/><text:tab/><text:tab/><text:tab/><text:tab/><text:tab/><text:tab/>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P L A N</text:span></text:p>
      <text:p text:style-name="P13"/>
      <text:p text:style-name="P14"><text:tab/><text:tab/>pracy Komisji Budżetu , Oświaty , Rolnictwa na 2022<text:s/>rok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3"/>Lp .</text:p>
          </table:table-cell>
          <table:table-cell table:style-name="TableCell25">
            <text:p text:style-name="P26"><text:s text:c="7"/>Termin</text:p>
          </table:table-cell>
          <table:table-cell table:style-name="TableCell27">
            <text:p text:style-name="P28"><text:s text:c="43"/>Tematyka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 text:c="4"/>I kwartał</text:p>
          </table:table-cell>
          <table:table-cell table:style-name="TableCell34">
            <text:p text:style-name="P35">1.Informacja z realizacji Gminnego Programu Profilaktyki i</text:p>
            <text:p text:style-name="P36"><text:s text:c="3"/>Rozwiązywania Problemów Alkoholowych za 2021<text:s/>rok . <text:s text:c="3"/></text:p>
            <text:p text:style-name="P37">2.Sprawy różne.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<text:s text:c="3"/>II kwartał</text:p>
          </table:table-cell>
          <table:table-cell table:style-name="TableCell43">
            <text:p text:style-name="P44">1.Ocena stanu dróg na<text:s/>terenie gminy Dobre .</text:p>
            <text:p text:style-name="P45">2.Analiza sprawozdania z wykonania budżetu gminy Dobre za 2021<text:s/>rok.</text:p>
            <text:p text:style-name="P46">3.Ocena gospodarki komunalnej .</text:p>
            <text:p text:style-name="P47">4.Sprawy różne.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<text:s text:c="2"/>III kwartał</text:p>
          </table:table-cell>
          <table:table-cell table:style-name="TableCell53">
            <text:p text:style-name="P54">1.Analiza ulg i umorzeń stosowanych przez Wójta Gminy Dobre .</text:p>
            <text:p text:style-name="P55">2.Funkcjonowanie gminnych<text:s/>jednostek organizacyjnych.</text:p>
            <text:p text:style-name="P56">3.Ocena stanu przygotowań placówek oświatowych do roku szkolnego</text:p>
            <text:p text:style-name="P57"><text:s text:c="2"/>2022<text:s/>– 2023.</text:p>
            <text:p text:style-name="P58">4.Analiza sprawozdania z wykonania budżetu gminy Dobre za</text:p>
            <text:p text:style-name="P59"><text:s text:c="3"/>I półrocze 2022<text:s/>roku .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<text:s text:c="3"/>IV kwartał</text:p>
          </table:table-cell>
          <table:table-cell table:style-name="TableCell65">
            <text:p text:style-name="P66">1.Propozycja stawek podatków i opłat lokalnych<text:s/>na 2023<text:s/>rok .</text:p>
            <text:p text:style-name="P67">2.Projekt budżetu na 2023<text:s/>rok.</text:p>
            <text:p text:style-name="P68">3.Plan pracy Komisji na 2023<text:s/>rok.</text:p>
            <text:p text:style-name="P69">4.Sprawy różne.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alinowska</meta:initial-creator>
    <dc:creator>Anna Kalinowska</dc:creator>
    <meta:creation-date>2009-04-16T11:32:00Z</meta:creation-date>
    <dc:date>2021-12-02T07:59:00Z</dc:date>
    <meta:print-date>2021-12-02T07:59:00Z</meta:print-date>
    <meta:template xlink:href="Normal" xlink:type="simple"/>
    <meta:editing-cycles>32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71" meta:row-count="7" meta:non-whitespace-character-count="920"/>
  </office:meta>
</office:document-meta>
</file>